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8pt" style:font-size-asian="18pt" style:font-size-complex="18pt"/>
    </style:style>
    <style:style style:name="P2" style:family="paragraph" style:parent-style-name="Standard">
      <style:text-properties style:font-name="Calibri" fo:font-size="26pt" style:font-size-asian="26pt" style:font-size-complex="26pt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nmälan MTB-träning för barn vt 2023</text:p>
      <text:p text:style-name="P2"/>
      <text:p text:style-name="P1"><text:s/>Barnträningen startar måndag 17:e april kl 17:00. </text:p>
      <text:p text:style-name="P1"/>
      <text:p text:style-name="P1">Det blir träning under 8 måndagar under våren samt separat inbjudan om deltagande i 1:a maj loppet i Kvänum på 1:e Maj.</text:p>
      <text:p text:style-name="P1"/>
      <text:p text:style-name="P1"><text:s/>Träningstillfällen är: 17/4. 24/4. 8/5. 15/5. 22/5. 29/5. 5/6. 12/6(Avslutning) </text:p>
      <text:p text:style-name="P1">Vi kommer nu i vår att ha träning anpassad för barn födda mellan 2017 och 2010. </text:p>
      <text:p text:style-name="P1">Det kommer bli 3 grupper indelade utifrån ålder och kunskap. Totalt kommer det finnas plats för ca 30 barn. </text:p>
      <text:p text:style-name="P1"/>
      <text:p text:style-name="P1">I gruppen för de yngsta (2017-2016/15) så kommer huvuddelen av träningspassen ske i nära anslutning till pistmaskingaraget vid skidspåret. Där behöver det finnas förälder eller annan vuxen ansvarig tillsammans med sitt barn som kan hjälpa barnen runt i skogen. Det kommer vara möjligt att som vuxen jogga med runt så cykel är inte ett måste. </text:p>
      <text:p text:style-name="P1"/>
      <text:p text:style-name="P1">Mellangruppen (2015-2013/12) kommer köra likt tidigare år med lite olika rundor i skogen med olika inriktning mellan passen. Här välkomnar vi också gärna föräldrar som kan följa med runt och hjälpa till men det krävs då cykel. </text:p>
      <text:p text:style-name="P1"/>
      <text:p text:style-name="P1">Gruppen för de äldsta barnen 2010-2012/13) kommer det gå lite fortare i skogen, där är det bra om man har haft lite erfarenhet av cykling i skogen tidigare. Föräldrar är så klart välkomna här med. Det kommer finnas 1-2 ledare med i varje grupp men vi vill gärna ha fler föräldrar som hjälper oss! </text:p>
      <text:p text:style-name="P1"/>
      <text:p text:style-name="P1"><text:soft-page-break/></text:p>
      <text:p text:style-name="P1">Finns det många föräldrar som är cykelsugna så är det möjligt att vi kan få till en motionsgrupp som kör samtidigt som barnen.</text:p>
      <text:p text:style-name="P1"/>
      <text:p text:style-name="P1"><text:s/>Testa några gånger, därefter ser vi i LCK att ni löser medlemskap för ert barn. </text:p>
      <text:p text:style-name="P1">Det kostar 50:- och görs via https://idrottonline.se/LidkopingsCK-Cykel/ </text:p>
      <text:p text:style-name="P1">Löser man medlemskap är man också olycksfallsförsäkrad via klubben.</text:p>
      <text:p text:style-name="P1"/>
      <text:p text:style-name="P1"><text:s/><text:span text:style-name="T1">Viktigt att tänka på: </text:span></text:p>
      <text:p text:style-name="P1">• Hjälm (Hjälm ska var tydligt märkt med barnets namn samt ett mobilnr. till vårdnadshavare) </text:p>
      <text:p text:style-name="P1">• Vattenflaska (fylld innan träningen) </text:p>
      <text:p text:style-name="P1">• Att cykeln är i gott skick! Blir mycket säkrare och roligare om växlar och bromsar fungerar som det ska.</text:p>
      <text:p text:style-name="P1"/>
      <text:p text:style-name="P1"><text:s/>Anmälan MTB-träning för barn vt 2023 Skickas <text:s/>till lidkopingsck@hotmail.com </text:p>
      <text:p text:style-name="P1">Denna information behöver vi :</text:p>
      <text:p text:style-name="P1"/>
      <text:p text:style-name="P1">Barnets namn:</text:p>
      <text:p text:style-name="P1">Barnets personnr: </text:p>
      <text:p text:style-name="P1">Adress: </text:p>
      <text:p text:style-name="P1">Målsman tel: </text:p>
      <text:p text:style-name="P1">Målsman mail:</text:p>
      <text:p text:style-name="P1"/>
      <text:p text:style-name="P1"><text:s/><text:span text:style-name="T1">Invänta bekräftelse för att se att ert barn är anmält.</text:span></text:p>
      <text:p text:style-name="P1"><text:s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Åsa Käll</meta:initial-creator>
    <meta:creation-date>2023-03-20T20:38:58.82</meta:creation-date>
    <meta:document-statistic meta:table-count="0" meta:image-count="0" meta:object-count="0" meta:page-count="2" meta:paragraph-count="26" meta:word-count="357" meta:character-count="2177"/>
    <dc:date>2023-03-20T20:51:17.25</dc:date>
    <dc:creator>Åsa Käll</dc:creator>
    <meta:editing-duration>PT12M20S</meta:editing-duration>
    <meta:editing-cycles>1</meta:editing-cycles>
    <meta:generator>OpenOffice/4.1.13$Win32 OpenOffice.org_project/4113m1$Build-9810</meta:generator>
  </office:meta>
</office:document-meta>
</file>