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7f7f7f" style:font-name="Arial" fo:font-size="11pt" style:font-size-asian="11pt" style:font-name-complex="Arial1" style:font-size-complex="11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 style:list-style-name="L1">
      <style:text-properties style:font-name="Arial"/>
    </style:style>
    <style:style style:name="P4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List_20_Paragraph" style:list-style-name="WWNum1">
      <style:text-properties style:font-name="Arial" fo:font-size="11pt" style:font-size-asian="11pt" style:font-size-complex="11pt"/>
    </style:style>
    <style:style style:name="T1" style:family="text">
      <style:text-properties fo:color="#7f7f7f" fo:font-weight="bold" style:font-weight-asian="bold" style:font-name-complex="Arial1" style:font-weight-complex="bold"/>
    </style:style>
    <style:style style:name="T2" style:family="text">
      <style:text-properties fo:color="#7f7f7f" style:font-name-complex="Arial1"/>
    </style:style>
    <style:style style:name="T3" style:family="text">
      <style:text-properties fo:color="#7f7f7f" style:text-underline-style="solid" style:text-underline-width="auto" style:text-underline-color="font-color" style:font-name-complex="Arial1"/>
    </style:style>
    <style:style style:name="T4" style:family="text">
      <style:text-properties fo:color="#7f7f7f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s text:c="22"/>Välkomna på barn-MTB HT 2023</text:p>
      <text:p text:style-name="P2"/>
      <text:p text:style-name="P2">Barnträningen startar måndagen den <text:span text:style-name="T7">21 augusti kl 17.00</text:span></text:p>
      <text:p text:style-name="P2">Det blir 6 träningstillfällen under hösten.</text:p>
      <text:p text:style-name="P2"/>
      <text:p text:style-name="P2">Det är alltid på måndagar: 21/8 <text:s/>28/8 <text:s/>4/9 <text:s/>11/9 <text:s/>18/9 <text:s/>25/9 (avslutning)</text:p>
      <text:p text:style-name="P2"/>
      <text:p text:style-name="P2">Vi kommer i höst att fortsätta ha träning anpassad för barn födda mellan 2010-2017. Det kommer bli liknande upplägg som tidigare med grupper indelade utifrån ålder och kunskap. Totalt kommer det att finnas plats för ca 30 barn.</text:p>
      <text:p text:style-name="P2"/>
      <text:p text:style-name="P2">I gruppen för de yngsta (2015-2016-2017) så kommer huvuddelen av träningarna att vara i anslutning till Pistmaskinsgaraget vid skidspåret i Råda. Där behöver det finnas föräldrar/andra vuxna , ansvariga tillsammans, som kan hjälpa barnen runt i skogen. Där finns det möjlighet som vuxen att jogga med runt , så cykel är inget måste.</text:p>
      <text:p text:style-name="P2"/>
      <text:p text:style-name="P2">Mellangruppen (2012/13-2015) kommer likt tidigare år köra lite olika rundor i skogen med olika inriktning på passen. Här välkomnar vi också föräldrar som kan följa med runt och hjälpa till men då behöver man en cykel.</text:p>
      <text:p text:style-name="P2"/>
      <text:p text:style-name="P2">Gruppen med de äldsta barnen ( 2010-2012/13) kommer det att gå lite fortare i skogen, då är det bra om man har lite erfarenhet av cykling i skogen sedan tidigare. Även här är så klart föräldrar välkomna.</text:p>
      <text:p text:style-name="P2"/>
      <text:p text:style-name="P2">Det kommer att finnas 1-2 ledare per grupp men vi vill gärna ha hjälp av föräldrar/andra vuxna.</text:p>
      <text:p text:style-name="P2">Finns det många föräldrar som är cykelsugna så är det möjligt att få till en motionsgrupp som kör samtidigt som barnen.</text:p>
      <text:p text:style-name="P2"/>
      <text:p text:style-name="P2">Testa ett par gånger sedan ser vi i LCK att du löser ett medlemskap för ditt barn. Det kostar 50kr per år och du gör det på vår fina hemsida <text:a xlink:type="simple" xlink:href="http://www.lidkopingck.se/" text:style-name="Internet_20_link" text:visited-style-name="Visited_20_Internet_20_Link">www.lidkopingck.se</text:a> . Under fliken Om LCK, medlemskapsansökan. Löser man medlemskap är man också olycksfallsförsäkrad via klubben.</text:p>
      <text:p text:style-name="P2"/>
      <text:p text:style-name="P2"><text:span text:style-name="T7">Viktigt att tänka på</text:span> :</text:p>
      <text:list xml:id="list5953700893543414853" text:style-name="L1">
        <text:list-item>
          <text:p text:style-name="P3"><text:span text:style-name="T7">HJÄLM</text:span> Hjälmen ska vara tydligt märkt med barnets namn samt ett mobilnummer till vårdnadshavare</text:p>
        </text:list-item>
        <text:list-item>
          <text:p text:style-name="P3"><text:span text:style-name="T7">Vattenflaska</text:span> , fylld innan träningarna</text:p>
        </text:list-item>
        <text:list-item>
          <text:p text:style-name="P3"><text:span text:style-name="T7">CYKELN</text:span>, se till att den är i <text:span text:style-name="T7">gott </text:span>skick ! Det blir mycket säkrare och roligare om växlar och bromsar fungerar som de ska.</text:p>
        </text:list-item>
      </text:list>
      <text:p text:style-name="P5"><text:span text:style-name="T2"/></text:p>
      <text:p text:style-name="P5"/>
      <text:p text:style-name="Standard"><text:span text:style-name="T5">För att anmäla ditt barn så skickar du nedan information till </text:span><text:a xlink:type="simple" xlink:href="mailto:lidkopingsck@hotmail.com" text:style-name="Internet_20_link" text:visited-style-name="Visited_20_Internet_20_Link"><text:span text:style-name="T5">lidkopingsck@hotmail.com</text:span></text:a><text:span text:style-name="T5"> </text:span></text:p>
      <text:p text:style-name="Standard"><text:span text:style-name="T5"/></text:p>
      <text:p text:style-name="Standard"><text:span text:style-name="T6">Invänta </text:span><text:span text:style-name="T5">bekräftelse för att se att ert barn är anmält.</text:span></text:p>
      <text:p text:style-name="P5">Barnets namn:</text:p>
      <text:p text:style-name="P5">Barnets personnr, 10 siffror : </text:p>
      <text:p text:style-name="P5">Adress:</text:p>
      <text:p text:style-name="P5">Målsman tel:</text:p>
      <text:p text:style-name="P5">Målsman mail: </text:p>
      <text:p text:style-name="P5"/>
      <text:p text:style-name="P5">Frågor ? Maila till ivandaeiduka@gmail.com</text:p>
      <text:p text:style-name="P5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Åsa Käll</meta:initial-creator>
    <meta:creation-date>2023-08-07T09:24:02.68</meta:creation-date>
    <meta:document-statistic meta:table-count="0" meta:image-count="0" meta:object-count="0" meta:page-count="2" meta:paragraph-count="23" meta:word-count="369" meta:character-count="2221"/>
    <dc:date>2023-08-07T10:00:39.93</dc:date>
    <dc:creator>Åsa Käll</dc:creator>
    <meta:editing-duration>PT5M6S</meta:editing-duration>
    <meta:editing-cycles>1</meta:editing-cycles>
    <meta:generator>OpenOffice/4.1.13$Win32 OpenOffice.org_project/4113m1$Build-9810</meta:generator>
  </office:meta>
</office:document-meta>
</file>